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D Em</text:p>
      <text:p><text:span text:style-name="Measure_20__23_1">Up</text:span>town gi<text:span text:style-name="Measure_20__23_2">rl, sh</text:span>e's been living in her <text:s text:c="5"/>D G-A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Bb Gm Cm F - Bb Gm Am7 D7 - G Em Am A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F G E Am-G - F G E A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